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6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6"><text:span text:style-name="T2">La Comisión de SEGURIDAD PUBLICA ha considerado el proyecto de Comunicación</text:span><text:span text:style-name="T3"> 28383 PYT</text:span><text:span text:style-name="T2">, de los señores diputados Picardi, Lago y Reutemann</text:span>; <text:span text:style-name="T6">por el cual se solicita disponga informar si tiene previsto arbitrar medidas con la Municipalidad de Rosario, a fin de paliar la inseguridad que vienen sufriendo los pasajeros de los distintos medios de transporte públicos</text:span><text:span text:style-name="T2">; </text:span><text:span text:style-name="T1">y, por las razones expuestas en los fundamentos y las que podrá dar el miembro informante, </text:span><text:span text:style-name="T4">aconseja la aprobación del siguiente texto:</text:span></text:p>
      <text:p text:style-name="P9"/>
      <text:p text:style-name="P6"><text:span text:style-name="T5">“</text:span><text:span text:style-name="T4">La Cámara de Diputados de la Provincia de Santa Fe vería con agrado que el Poder Ejecutivo a través del organismo pertinente, evalué las medidas necesarias para brindar vigilancia y protección a los pasajeros de los transportes públicos de la ciudad de Rosario, Dpto. Rosario.”</text:span></text:p>
      <text:p text:style-name="P5"/>
      <text:p text:style-name="P4">Sala de la Comisión, 27-11-13</text:p>
      <text:p text:style-name="P7"/>
      <text:p text:style-name="P7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3-12-02T12:09:33</dc:date>
    <meta:print-date>2013-11-27T12:12:50</meta:print-date>
    <meta:editing-cycles>42</meta:editing-cycles>
    <meta:editing-duration>PT2H50M43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53" meta:character-count="954" meta:non-whitespace-character-count="807"/>
    <meta:user-defined meta:name="Información 1"/>
    <meta:user-defined meta:name="Información 2"/>
    <meta:user-defined meta:name="Información 3"/>
    <meta:user-defined meta:name="Información 4"/>
  </office:meta>
</office:document-meta>
</file>